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9.668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6.08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1.80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7.73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Calibri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ff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Załącznik Nr 2 do SIWZ - Formularz oferty - Formularz cenowy – PAKIET NR  1</text:span></text:p>
            <text:p><text:span text:style-name="T2">Dane WYKONAWCY*: ( * - wypełnia Wykonawca)</text:span></text:p>
            <text:p><text:span text:style-name="T3">Nazwa wykonawcy: ................................................................................................</text:span></text:p>
            <text:p><text:span text:style-name="T2">NIP wykonawcy: .....................................................................................................</text:span></text:p>
            <text:p><text:span text:style-name="T2">REGON wykonawcy: .............................................................................................</text:span></text:p>
            <text:p><text:span text:style-name="T3">Nazwisko osoby upoważnionej do kontaktów: .......................................................</text:span></text:p>
            <text:p><text:span text:style-name="T3">adres wykonawcy: ..................................................................................................</text:span></text:p>
            <text:p><text:span text:style-name="T3">kod pocztowy i miejscowość: .................................................................................</text:span></text:p>
            <text:p><text:span text:style-name="T3">telefon: .............................................................</text:span></text:p>
            <text:p><text:span text:style-name="T3">faks: .................................................................</text:span></text:p>
            <text:p><text:span text:style-name="T3">poczta elektroniczna (e-mail): .................................................................................</text:span></text:p>
            <text:p><text:span text:style-name="T3">adres internetowy (URL): .......................................................................…</text:span></text:p>
          </table:table-cell>
          <table:covered-table-cell table:style-name="ce13"/>
          <table:covered-table-cell table:style-name="ce11"/>
          <table:covered-table-cell table:number-columns-repeated="6" table:style-name="ce13"/>
        </table:table-row>
        <table:table-row table:style-name="ro2">
          <table:table-cell table:style-name="ce3"/>
          <table:table-cell table:style-name="ce12" office:value-type="string" calcext:value-type="string">
            <text:p>Opis przedmiotu zamówienia</text:p>
          </table:table-cell>
          <table:table-cell table:style-name="ce20" office:value-type="string" calcext:value-type="string">
            <text:p>Jednostka miary</text:p>
          </table:table-cell>
          <table:table-cell table:style-name="ce20" office:value-type="string" calcext:value-type="string">
            <text:p>Ilość zamawiana</text:p>
          </table:table-cell>
          <table:table-cell table:style-name="ce22" office:value-type="string" calcext:value-type="string">
            <text:p>Stawka VAT %</text:p>
          </table:table-cell>
          <table:table-cell table:style-name="ce22" office:value-type="string" calcext:value-type="string">
            <text:p>Cena jednostkowa netto</text:p>
          </table:table-cell>
          <table:table-cell table:style-name="ce20" office:value-type="string" calcext:value-type="string">
            <text:p>WARTOŚĆ NETTO</text:p>
          </table:table-cell>
          <table:table-cell table:style-name="ce25" office:value-type="string" calcext:value-type="string">
            <text:p>WARTOŚĆ BRUTTO</text:p>
          </table:table-cell>
          <table:table-cell table:style-name="ce27" office:value-type="string" calcext:value-type="string">
            <text:p>Nazwa/ <text:s/>Producent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Testy przeznaczone do jakościowego wykrywania antygenu w postaci białka nukleokapsydu wirusa SARS-COV-2 w wymazach bezpośrednich z nosa lub jamy nosowo-gardłowej.</text:p>
          </table:table-cell>
          <table:table-cell table:style-name="ce21" office:value-type="string" calcext:value-type="string">
            <text:p>szt.</text:p>
          </table:table-cell>
          <table:table-cell table:style-name="ce17" office:value-type="float" office:value="700" calcext:value-type="float">
            <text:p>700</text:p>
          </table:table-cell>
          <table:table-cell table:style-name="ce22"/>
          <table:table-cell table:style-name="ce26"/>
          <table:table-cell table:style-name="ce13" table:number-columns-repeated="3"/>
        </table:table-row>
        <table:table-row table:style-name="ro4">
          <table:table-cell table:style-name="ce7" office:value-type="string" calcext:value-type="string" table:number-columns-spanned="3" table:number-rows-spanned="1">
            <text:p>Razem</text:p>
          </table:table-cell>
          <table:covered-table-cell table:style-name="ce13"/>
          <table:covered-table-cell table:style-name="ce11"/>
          <table:table-cell table:style-name="ce13" table:number-columns-repeated="6"/>
        </table:table-row>
        <table:table-row table:style-name="ro5">
          <table:table-cell table:style-name="ce6" office:value-type="string" calcext:value-type="string" table:number-columns-spanned="9" table:number-rows-spanned="1">
            <text:p><text:span text:style-name="T4">1.  Płatność realizowana będzie przelewem bankowym na konto wykonawcy w ciągu 60 dni (słownie: sześćdziesięciu dni) po zrealizowaniu dostawy i złożeniu prawidłowo wystawionej faktury u Zamawiającego. </text:span></text:p>
            <text:p><text:span text:style-name="T4">2.  Termin realizacji umowy:  do 31.12.2021r.</text:span></text:p>
            <text:p><text:span text:style-name="T4">3.  Informacja o podwykonawcach (należy wskazać, wykonanie której części zamówienia Wykonawca powierzy podwykonawcom. Jeżeli zamówienie   Wykonawca zrealizuje  </text:span></text:p>
            <text:p><text:span text:style-name="T4"> w całości samodzielnie wówczas należy wpisać „NIE DOTYCZY”)*:  ...................................................................................................................................................</text:span></text:p>
            <text:p><text:span text:style-name="T4">4.   Oświadczamy, że</text:span></text:p>
            <text:p><text:span text:style-name="T4">-   Zapewniamy termin ważności oferowanego / dostarczonego asortymentu (przydatności do użycia) (min. 12 miesięcy) .........… miesięcy licząc od daty dostawy do Zamawiającego;</text:span></text:p>
            <text:p><text:span text:style-name="T4">-   zapoznaliśmy się ze specyfikacją istotnych warunków zamówienia i nie wnosimy do niej zastrzeżeń;</text:span></text:p>
            <text:p><text:span text:style-name="T4">-   uważamy się związanymi niniejszą ofertą przez czas wskazany w specyfikacji istotnych warunków zamówienia ;</text:span></text:p>
            <text:p><text:span text:style-name="T4">-   zawarty w specyfikacji istotnych warunków zamówienia projekt umowy został przez nas zaakceptowany i zobowiązujemy się w przypadku wyboru naszej oferty </text:span></text:p>
            <text:p><text:span text:style-name="T4">Do zawarcia umowy na w/w warunkach  w miejscu i terminie wyznaczonym przez Zamawiającego.</text:span></text:p>
            <text:p><text:span text:style-name="T4">5.  Pod groźbą odpowiedzialności karnej oświadczamy, że załączone do oferty dokumenty są zgodne ze stanem faktycznym i prawnym (art. 297 Kodeksu Karnego).</text:span></text:p>
            <text:p><text:span text:style-name="T4">               </text:span></text:p>
            <text:p><text:span text:style-name="T4"> .......................................                                                      ..................................................................................................</text:span></text:p>
            <text:p><text:span text:style-name="T4">          Miejscowość, Data              Podpis i pieczęć imienna upoważnionych  przedstawicieli  Wykonawcy     </text:span></text:p>
            <text:p/>
          </table:table-cell>
          <table:covered-table-cell table:style-name="ce13"/>
          <table:covered-table-cell table:style-name="ce11"/>
          <table:covered-table-cell table:number-columns-repeated="6" table:style-name="ce13"/>
        </table:table-row>
        <table:table-row table:style-name="ro6" table:number-rows-repeated="1048570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19">
      <number:number number:decimal-places="0" number:min-decimal-places="0" number:min-integer-digits="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1:32:24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9-27T11:32:34.323000000</dc:date>
    <meta:editing-duration>PT12H8M49S</meta:editing-duration>
    <meta:editing-cycles>16</meta:editing-cycles>
    <meta:print-date>2021-09-22T11:56:33.647000000</meta:print-date>
    <meta:document-statistic meta:table-count="1" meta:cell-count="15" meta:object-count="0"/>
  </office:meta>
</office:document-meta>
</file>